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b4f6" officeooo:paragraph-rsid="0011b4f6"/>
    </style:style>
    <style:style style:name="P2" style:family="paragraph" style:parent-style-name="Text_20_body">
      <style:text-properties officeooo:rsid="0011b4f6" officeooo:paragraph-rsid="0011b4f6"/>
    </style:style>
    <style:style style:name="P3" style:family="paragraph" style:parent-style-name="Text_20_body">
      <style:paragraph-properties fo:margin-left="0cm" fo:margin-right="0cm" fo:orphans="2" fo:widows="2" fo:text-indent="0cm" style:auto-text-indent="false" style:writing-mode="lr-tb"/>
      <style:text-properties fo:font-variant="normal" fo:text-transform="none" fo:color="#000000" style:text-line-through-style="none" style:text-line-through-type="none" style:font-name="Arial" fo:font-size="11pt" fo:letter-spacing="normal" fo:font-style="normal" style:text-underline-style="none" fo:font-weight="normal" style:text-blinking="false" fo:background-color="transparent"/>
    </style:style>
    <style:style style:name="P4" style:family="paragraph" style:parent-style-name="Text_20_body">
      <style:paragraph-properties fo:margin-left="0cm" fo:margin-right="0cm" fo:orphans="2" fo:widows="2" fo:text-indent="0cm" style:auto-text-indent="false" style:writing-mode="lr-tb"/>
      <style:text-properties fo:font-variant="normal" fo:text-transform="none" fo:color="#222222" fo:letter-spacing="normal"/>
    </style:style>
    <style:style style:name="P5" style:family="paragraph" style:parent-style-name="Text_20_body" style:list-style-name="L1">
      <loext:graphic-properties draw:fill="none" draw:fill-color="#ffffff"/>
      <style:paragraph-properties fo:margin-left="0.397cm" fo:margin-right="0cm" fo:margin-top="0cm" fo:margin-bottom="0cm" loext:contextual-spacing="false" fo:line-height="138%" fo:orphans="2" fo:widows="2" fo:text-indent="0cm" style:auto-text-indent="false" fo:background-color="transparent" style:writing-mode="lr-tb"/>
      <style:text-properties fo:font-variant="normal" fo:text-transform="none" fo:color="#000000" style:text-line-through-style="none" style:text-line-through-type="none" style:font-name="Arial" fo:font-size="11pt" fo:letter-spacing="normal" fo:font-style="normal" style:text-underline-style="none" fo:font-weight="normal" style:text-blinking="false" fo:background-color="transparent"/>
    </style:style>
    <style:style style:name="T1" style:family="text">
      <style:text-properties fo:color="#000000" style:text-line-through-style="none" style:text-line-through-type="none" style:text-underline-style="none" style:text-blinking="false" fo:background-color="transparent" loext:char-shading-value="0"/>
    </style:style>
    <style:style style:name="T2"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kara</text:p>
      <text:p text:style-name="P1"/>
      <text:p text:style-name="P1"/>
      <text:p text:style-name="P2"/>
      <text:list xml:id="list3696555965" text:style-name="L1">
        <text:list-item>
          <text:p text:style-name="P5"><text:bookmark text:name="m_-1268832929273698774docs-internal-guid-d155d6c4-7fff-0840-582d-e5773cfcf707"/>Los medios miramos mucho a las redes (sobre todo, los grandes medios), así que una buena presencia en redes puede ser una oportunidad para saltar a los medios. De cara a la búsqueda de apoyo en campañas, es importante que tengáis en cuanta que a cada medio cercano nos llegan decenas de proppuestas a diario. ¿Es realista que vayamos a mirar un documento colaborativo? Pues no siempre… facilitar el RT y el compartir, nombrar mucho, insistir sin que se note mucho.</text:p>
        </text:list-item>
        <text:list-item>
          <text:p text:style-name="P5">En el campo de las redes hay dos elementos importantes, </text:p>
          <text:list>
            <text:list-item>
              <text:p text:style-name="P5">las propias redes sociales</text:p>
            </text:list-item>
            <text:list-item>
              <text:p text:style-name="P5">los boletines</text:p>
            </text:list-item>
            <text:list-item>
              <text:p text:style-name="P5">mensajería</text:p>
            </text:list-item>
          </text:list>
        </text:list-item>
        <text:list-item>
          <text:p text:style-name="P5">Los boletines. Elemento clave.</text:p>
          <text:list>
            <text:list-item>
              <text:p text:style-name="P5">ACUMBAMAIL</text:p>
            </text:list-item>
            <text:list-item>
              <text:p text:style-name="P5">Permite segmentar muchisimo, ver qué pinchan y dónde; tener diferentes listas, escribir en el idioma que quieran, tener automatizados mensajes de bienvenida.</text:p>
            </text:list-item>
          </text:list>
        </text:list-item>
        <text:list-item>
          <text:p text:style-name="P5">La mensajería.</text:p>
          <text:list>
            <text:list-item>
              <text:p text:style-name="P5">Aquí cuidado con no abusar.</text:p>
            </text:list-item>
            <text:list-item>
              <text:p text:style-name="P5">Es mejor tener un grupo de referencia que una lista de difusión. Si la tienes, es importante tener cuidado y no saturar.</text:p>
            </text:list-item>
            <text:list-item>
              <text:p text:style-name="P5">Telegram: los canales y los grupos pueden funcionar.</text:p>
            </text:list-item>
          </text:list>
        </text:list-item>
        <text:list-item>
          <text:p text:style-name="P5">Hay alternativas a las redes sociales capitalistas, pero yo no las conozco. En Pikara es una asignatura que tenemos pendiente.</text:p>
        </text:list-item>
      </text:list>
      <text:p text:style-name="P3">Las principales, con mayor o menor impacto, so:</text:p>
      <text:p text:style-name="P4"><text:span text:style-name="T1">    </text:span><text:span text:style-name="T2">TWITTER</text:span></text:p>
      <text:p text:style-name="P4"><text:span text:style-name="T1">    </text:span><text:span text:style-name="T2">FACEBOOK: Es la que está más de capa caida, pero a nosotras nos sigue funcionando.</text:span></text:p>
      <text:p text:style-name="P4"><text:span text:style-name="T1">    </text:span><text:span text:style-name="T2">INSTAGRAM: Es la que más lo peta y la que más cambios introduce continuamente. </text:span></text:p>
      <text:p text:style-name="P4"><text:span text:style-name="T1">    </text:span><text:span text:style-name="T2">3 elementos: el feed (el muro), las stories, los reels.</text:span></text:p>
      <text:p text:style-name="P4"><text:span text:style-name="T1">    </text:span><text:span text:style-name="T2">Promueven mucho los reels, así que es lo mayor impacto tiene. El que menos, las stories, pero más allá de lo que digan los informes, por nuestra experiencia también funciona la intuición. Los datos no suelen darlos desagragados ni por sexo ni por edad, así que hay que tenerlo en cuenta.</text:span></text:p>
      <text:p text:style-name="P3">Es importante conocer la audiencia.</text:p>
      <text:p text:style-name="Text_20_body"/>
      <text:p text:style-name="P3">Las redes exigen mucho tiempo, en teoría, pero hay herramientas que facilitan que podamos hacer una buena gestión en poco tiempo.</text:p>
      <text:p text:style-name="P3">Para programar, mi palabra favorita, yo recomiendo CREATOR STUDIO. No te deja programar las stories, pero sí puedes programar todo lo demás tanto de Instagram como de Facebook.</text:p>
      <text:p text:style-name="P3"><text:soft-page-break/>Para programar Twitter y para tener una visión global de todas las redes, METRICOOL. Funciona bien, es intuitivo y fácil, está en castellano.</text:p>
      <text:p text:style-name="Text_20_body"/>
      <text:p text:style-name="P3">Instagram exige diseño, pero eso tampoco significa que haga falta tener una diseñadora en el equipo. CANVA.</text:p>
      <text:p text:style-name="P3">Los videos tienen que estar subtitulados SUBCAP.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3T11:12:59.120173127</meta:creation-date>
    <dc:date>2022-10-03T11:13:20.875117021</dc:date>
    <meta:editing-duration>PT31S</meta:editing-duration>
    <meta:editing-cycles>1</meta:editing-cycles>
    <meta:document-statistic meta:table-count="0" meta:image-count="0" meta:object-count="0" meta:page-count="2" meta:paragraph-count="26" meta:word-count="396" meta:character-count="2351" meta:non-whitespace-character-count="1971"/>
    <meta:generator>LibreOffice/6.1.5.2$Linux_X86_64 LibreOffice_project/10$Build-2</meta:generator>
  </office:meta>
</office:document-meta>
</file>